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6.5126in" svg:height="4.716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kt2" text:anchor-type="paragraph" svg:width="6.5126in" svg:height="4.7165in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9T12:29:41.52</meta:creation-date>
    <dc:date>2012-12-19T12:32:22.81</dc:date>
    <meta:editing-duration>P0D</meta:editing-duration>
    <meta:editing-cycles>1</meta:editing-cycles>
    <meta:document-statistic meta:table-count="0" meta:image-count="0" meta:object-count="2" meta:page-count="1" meta:paragraph-count="0" meta:word-count="0" meta:character-count="0" meta:non-whitespace-character-count="0"/>
    <meta:generator>LibreOffice/3.5$Windows_x86 LibreOffice_project/7122e39-92ed229-498d286-15e43b4-d70da2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541cm" svg:height="11.98cm" xlink:href="." xlink:type="simple" chart:class="chart:bar" chart:style-name="ch1">
        <chart:legend chart:legend-position="end" svg:x="15.363cm" svg:y="5.678cm" style:legend-expansion="high" chart:style-name="ch2"/>
        <chart:plot-area chart:style-name="ch3" chart:data-source-has-labels="both" svg:x="0.78cm" svg:y="1.091cm" svg:width="13.923cm" svg:height="10.23cm">
          <chartooo:coordinate-region svg:x="1.401cm" svg:y="1.303cm" svg:width="12.918cm" svg:height="8.921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s</text:p>
              </table:table-cell>
            </table:table-row>
          </table:table-header-rows>
          <table:table-rows>
            <table:table-row>
              <table:table-cell office:value-type="string">
                <text:p>70-120 mm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1-170 mm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1-220 mm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1-270 mm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1-320 mm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1-370 m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-420 m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1-470 m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-520 m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1-570 m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1-620 mm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541cm" svg:height="11.98cm" xlink:href="." xlink:type="simple" chart:class="chart:bar" chart:style-name="ch1">
        <chart:legend chart:legend-position="end" svg:x="15.363cm" svg:y="5.678cm" style:legend-expansion="high" chart:style-name="ch2"/>
        <chart:plot-area chart:style-name="ch3" chart:data-source-has-labels="both" svg:x="0.78cm" svg:y="1.091cm" svg:width="13.923cm" svg:height="10.23cm">
          <chartooo:coordinate-region svg:x="1.216cm" svg:y="1.303cm" svg:width="13.103cm" svg:height="8.921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s</text:p>
              </table:table-cell>
            </table:table-row>
          </table:table-header-rows>
          <table:table-rows>
            <table:table-row>
              <table:table-cell office:value-type="string">
                <text:p>70-120 m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-170 m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-220 mm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1-270 mm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1-320 mm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21-370 mm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1-420 mm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21-470 m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-520 m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1-570 m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1-620 mm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