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c63" officeooo:paragraph-rsid="00164c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kouš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5:44:45.819000000</meta:creation-date>
    <dc:date>2018-03-20T15:45:18.127000000</dc:date>
    <meta:editing-duration>PT32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7"/>
    <meta:generator>LibreOffice/5.4.5.1$Windows_X86_64 LibreOffice_project/79c9829dd5d8054ec39a82dc51cd9eff340dbee8</meta:generator>
  </office:meta>
</office:document-meta>
</file>